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Calibri" fo:font-size="11pt" style:font-size-asian="11pt" style:font-size-complex="11pt"/>
    </style:style>
    <style:style style:name="P3" style:parent-style-name="Textbody" style:family="paragraph">
      <style:paragraph-properties fo:text-align="justify" fo:margin-top="0.1666in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bottom="0in" fo:line-height="100%"/>
    </style:style>
    <style:style style:name="P6" style:parent-style-name="Textbod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Textbod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Textbody" style:family="paragraph">
      <style:paragraph-properties fo:text-align="center" fo:margin-bottom="0in" fo:line-height="100%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 fo:margin-right="0.1951in"/>
    </style:style>
    <style:style style:name="P23" style:parent-style-name="Textbody" style:family="paragraph">
      <style:paragraph-properties fo:text-align="justify" fo:margin-right="0.1951in"/>
    </style:style>
    <style:style style:name="P24" style:parent-style-name="Textbody" style:family="paragraph">
      <style:paragraph-properties fo:text-align="justify" fo:margin-bottom="0in" fo:line-height="100%"/>
    </style:style>
    <style:style style:name="P25" style:parent-style-name="Textbod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fo:font-size="10pt" style:font-size-asian="10pt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 fo:margin-right="0.1951in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fo:font-size="10pt" style:font-size-asian="10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 fo:margin-bottom="0in" fo:line-height="100%"/>
    </style:style>
    <style:style style:name="P36" style:parent-style-name="Textbody" style:family="paragraph">
      <style:paragraph-properties fo:text-align="justify" fo:margin-bottom="0in" fo:line-height="100%"/>
    </style:style>
    <style:style style:name="P37" style:parent-style-name="Textbody" style:family="paragraph">
      <style:paragraph-properties fo:text-align="justify" fo:margin-bottom="0in" fo:line-height="100%"/>
    </style:style>
    <style:style style:name="P38" style:parent-style-name="Textbod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KWESTIONARIUSZ OSOBOWY DLA OSOBY UBIEGAJĄCEJ SIĘ O ZATRUDNIENIE</text:span></text:h>
      <text:p text:style-name="P3">1. Imię (imiona) i nazwisko<text:s/>..............................................................................................................</text:p>
      <text:p text:style-name="P4">2. Data urodzenia ..............................................................................................................................</text:p>
      <text:p text:style-name="P5">3. Dane kontaktowe...........................................................................................................................</text:p>
      <text:p text:style-name="P6"><text:span text:style-name="T7">(wskazane przez osobę ubiegającą się o zatrudnienie)</text:span></text:p>
      <text:p text:style-name="P8"/>
      <text:p text:style-name="P9">4. Wykształcenie (gdy jest ono niezbędne do wykonywania pracy określonego rodzaju lub na<text:s/><text:line-break/>określonym stanowisku) .......................................................................................................................</text:p>
      <text:p text:style-name="P10"><text:span text:style-name="T11">...............................................................................................................................................................................................</text:span></text:p>
      <text:p text:style-name="P12"><text:span text:style-name="T13">...............................................................................................................................................................................................</text:span></text:p>
      <text:p text:style-name="P14"><text:span text:style-name="T15">(nazwa szkoły i rok jej ukończenia)</text:span></text:p>
      <text:p text:style-name="P16"/>
      <text:p text:style-name="P17">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</text:p>
      <text:p text:style-name="P19"><text:span text:style-name="T20">(zawód, specjalność, stopień naukowy, tytuł zawodowy, tytuł naukowy)</text:span></text:p>
      <text:p text:style-name="P21"/>
      <text:p text:style-name="P22">5. Kwalifikacje zawodowe (gdy są one<text:s/>niezbędne do wykonywania pracy określonego rodzaju lub na określonym stanowisku) 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</text:p>
      <text:p text:style-name="P24">………………………………………………………………………………………………...........</text:p>
      <text:p text:style-name="P25"><text:span text:style-name="T26">(kursy, studia podyplomowe lub inne formy uzupełnienia wiedzy lub umiejętności)</text:span></text:p>
      <text:p text:style-name="P27"/>
      <text:p text:style-name="P28">6. Przebieg dotychczasowego zatrudnienia (gdy jest ono niezbędne do wykonywania pracy określonego rodzaju lub na określonym<text:s/>stanowisku)<text:s/>.......................................................................</text:p>
      <text:p text:style-name="P29"><text:s/>..........................................................................................................................................................</text:p>
      <text:p text:style-name="P30"><text:s/>...........................................................................................................................................................</text:p>
      <text:p text:style-name="P31"><text:span text:style-name="T32">(okresy zatrudnienia u kolejnych pracodawców oraz zajmowane stanowiska pracy)</text:span></text:p>
      <text:p text:style-name="P33"/>
      <text:p text:style-name="P34">7. Dodatkowe dane osobowe, jeżeli prawo lub obowiązek ich podania wynika z przepisów<text:s/><text:line-break/><text:s/>szczególnych<text:s/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/>
      <text:p text:style-name="P37"><text:line-break/>...............................................<text:tab/><text:tab/><text:tab/><text:tab/>................................................................... <text:s/></text:p>
      <text:p text:style-name="P38"><text:span text:style-name="T39"><text:s text:c="7"/>(miejscowość i data)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s text:c="2"/></text:span><text:span text:style-name="T46"><text:s/>(podpis osoby ubiegającej się o zatrudnienie)</text:span></text:p>
      <text:p text:style-name="P47"/>
      <text:p text:style-name="P48"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3" style:display-name="WWNum3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Grząba</dc:creator>
    <meta:creation-date>2022-01-11T12:23:00Z</meta:creation-date>
    <dc:date>2025-06-27T08:26:00Z</dc:date>
    <meta:template xlink:href="Normal" xlink:type="simple"/>
    <meta:editing-cycles>59</meta:editing-cycles>
    <meta:editing-duration>PT23160S</meta:editing-duration>
    <meta:document-statistic meta:page-count="1" meta:paragraph-count="6" meta:word-count="475" meta:character-count="3325" meta:row-count="23" meta:non-whitespace-character-count="2856"/>
  </office:meta>
</office:document-meta>
</file>